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Swindenstraat 4, Tweede van Swindenstraat 4-H 1093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van Swindenstraat 4, Tweede van Swindenstraat 4-H 1093VR Amsterdam</text:p>
            <text:p text:style-name="common-al">Omschrijving: het omzetten van de bergingen naar een zelfstandige woonruimte op de vierde verdieping alsmede het toevoegen van een dakraam</text:p>
            <text:p text:style-name="common-al">Datum ontvangst: 07-12-2021</text:p>
            <text:p text:style-name="common-al">Zaaknummer: Z2021-O006228</text:p>
            <text:p text:style-name="common-al">OLO nummer: 65714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228</meta:user-defined>
    <meta:user-defined meta:name="DCTERMS.abstract">het omzetten van de bergingen naar een zelfstandige woonruimte op de vierde verdieping alsmede het toevoegen van een dakraam</meta:user-defined>
    <dc:language>nl</dc:language>
    <meta:user-defined meta:name="OVERHEIDop.locatietype/OVERHEIDop.gebiedsmarkering">Punt</meta:user-defined>
    <meta:user-defined meta:name="DC.title">Aanvraag omgevingsvergunning Tweede van Swindenstraat 4, Tweede van Swindenstraat 4-H 1093VR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57</meta:user-defined>
    <meta:user-defined meta:name="OVERHEIDop.GmbID/DC.identifier">gmb-2021-450857</meta:user-defined>
    <meta:user-defined meta:name="OVERHEIDop.versieInformatie"/>
  </office:meta>
</office:document-meta>
</file>