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Raadhuisstraat 8 en 9 Grou, (11031819) Brouwerij Bjuster, verzenddatum 07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lcohol vergunning commercieel Raadhuisstraat 8 en 9 Grou, (11031819) Brouwerij Bjuster, verzenddatum 07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56</meta:user-defined>
    <meta:user-defined meta:name="OVERHEIDop.GmbID/DC.identifier">gmb-2021-450856</meta:user-defined>
    <meta:user-defined meta:name="OVERHEIDop.versieInformatie"/>
  </office:meta>
</office:document-meta>
</file>