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Splitsing begane grond winkelpand, Hoogstraat 3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heeft de gemeente een aanvraag ontvangen voor een omgevingsvergunning op het adres Hoogstraat 32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Splitsing begane grond winkelpand. De gemeente heeft op 7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4 okto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48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085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5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Splitsing begane grond winkelpand, Hoogstraat 32 in Abcoud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854</meta:user-defined>
    <meta:user-defined meta:name="OVERHEIDop.GmbID/DC.identifier">gmb-2021-450854</meta:user-defined>
    <meta:user-defined meta:name="OVERHEIDop.versieInformatie"/>
  </office:meta>
</office:document-meta>
</file>