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F. van Hengelstraat 37 101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van Hengelstraat 37 1019TB Amsterdam</text:p>
            <text:p text:style-name="common-al">Omschrijving: veranderen van de voorgevel door het vergroten en het toevoegen van raamkozijnen ten behoeve van de functie wonen</text:p>
            <text:p text:style-name="common-al">Datum ontvangst: 23-11-2021</text:p>
            <text:p text:style-name="common-al">Zaaknummer: Z2021-O005989</text:p>
            <text:p text:style-name="common-al">OLO nummer: 6538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5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989</meta:user-defined>
    <meta:user-defined meta:name="DCTERMS.abstract">veranderen van de voorgevel door het vergroten en het toevoegen van raamkozijnen ten behoeve van de functie wonen</meta:user-defined>
    <dc:language>nl</dc:language>
    <meta:user-defined meta:name="OVERHEIDop.locatietype/OVERHEIDop.gebiedsmarkering">Punt</meta:user-defined>
    <meta:user-defined meta:name="DC.title">Aanvraag omgevingsvergunning J.F. van Hengelstraat 37 1019TB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51</meta:user-defined>
    <meta:user-defined meta:name="OVERHEIDop.GmbID/DC.identifier">gmb-2021-450851</meta:user-defined>
    <meta:user-defined meta:name="OVERHEIDop.versieInformatie"/>
  </office:meta>
</office:document-meta>
</file>