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vergroten van woning door middel van plaatsen van een nokverlegging en dakkappel, Meeuwenlaan 24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roten van woning door middel van plaatsen van een nokverlegging en dakkappel, Meeuwenlaan 24 in Vinkeveen</text:span>
          </text:p>
            <text:p text:style-name="common-al">De gemeente heeft op 6 december 2021 een omgevingsvergunning:</text:p>
            <text:list text:style-name="id1-3-2-1-1-3">
              <text:list-item text:style-override="id1-3-2-1-1-3-1">
                <text:number>•</text:number>
                <text:p text:style-name="al">Bouw</text:p>
              </text:list-item>
            </text:list>
            <text:p text:style-name="common-al">verleend op het adres Meeuwenlaan 24 in Vinkeveen met zaaknummer z-21-014721. De gemeente geeft hiermee toestemming voor vergroten van woning door middel van plaatsen van een nokverlegging en dakkapp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472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472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085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5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5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ergroten van woning door middel van plaatsen van een nokverlegging en dakkappel, Meeuwenlaan 24 in Vinkeveen</meta:user-defined>
    <meta:user-defined meta:name="DCTERMS.W3CDTF/DCTERMS.available">2021-12-15</meta:user-defined>
    <meta:user-defined meta:name="DCTERMS.W3CDTF/OVERHEIDop.jaargang">2021</meta:user-defined>
    <meta:user-defined meta:name="OVERHEIDop.publicationIssue">450850</meta:user-defined>
    <meta:user-defined meta:name="OVERHEIDop.GmbID/DC.identifier">gmb-2021-450850</meta:user-defined>
    <meta:user-defined meta:name="OVERHEIDop.versieInformatie"/>
  </office:meta>
</office:document-meta>
</file>