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Marnehiem 2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8-12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8-12-2021, Marnehiem 21, Harlingen, het plaatsen van een dakkapel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084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4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4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Marnehiem 21 te Harling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847</meta:user-defined>
    <meta:user-defined meta:name="OVERHEIDop.GmbID/DC.identifier">gmb-2021-450847</meta:user-defined>
    <meta:user-defined meta:name="OVERHEIDop.versieInformatie"/>
  </office:meta>
</office:document-meta>
</file>