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Hoge Bothofstraat 49 (Performance Factor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december 2021 een besluit genomen op de aanvraag met zaaknummer V-2021-6690 voor een integrale evenementenvergunning : het organiseren van NK Skateboarden op 18 en 19 december 2021, op locatie Hoge Bothofstraat 49 (Performance Factory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Zondagswet</text:p>
              </text:list-item>
              <text:list-item text:style-override="id1-3-2-1-1-2-2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dec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0844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844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844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tegrale evenementenvergunning  Hoge Bothofstraat 49 (Performance Factory)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844</meta:user-defined>
    <meta:user-defined meta:name="OVERHEIDop.GmbID/DC.identifier">gmb-2021-450844</meta:user-defined>
    <meta:user-defined meta:name="OVERHEIDop.versieInformatie"/>
  </office:meta>
</office:document-meta>
</file>