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5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352</text:p>
            <text:p text:style-name="common-al">Omschrijving: gebruik openbare ruimte tbv plaatsen van 1 container</text:p>
            <text:p text:style-name="common-al">Adres:  Tongelresestraat 63</text:p>
            <text:p text:style-name="common-al">Datum ontvangst: 8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84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52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7352: Ingekomen: aanvraag om 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42</meta:user-defined>
    <meta:user-defined meta:name="OVERHEIDop.GmbID/DC.identifier">gmb-2021-450842</meta:user-defined>
    <meta:user-defined meta:name="OVERHEIDop.versieInformatie"/>
  </office:meta>
</office:document-meta>
</file>