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oge Bothofstraat 49 (Performance Factor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met zaaknummer V-2021-6690 voor een integrale evenementenvergunning : het organiseren van NK Skateboarden op 18 en 19 december 2021, op locatie Hoge Bothofstraat 49 (Performance Factory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084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Hoge Bothofstraat 49 (Performance Factory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841</meta:user-defined>
    <meta:user-defined meta:name="OVERHEIDop.GmbID/DC.identifier">gmb-2021-450841</meta:user-defined>
    <meta:user-defined meta:name="OVERHEIDop.versieInformatie"/>
  </office:meta>
</office:document-meta>
</file>