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pkje Kooistralân 5 (kavel C03) Leeuwarden, (11048812) bouwen van een vrijstaande woning, verzenddatum 01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8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Wopkje Kooistralân 5 (kavel C03) Leeuwarden, (11048812) bouwen van een vrijstaande woning, verzenddatum 01-12-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40</meta:user-defined>
    <meta:user-defined meta:name="OVERHEIDop.GmbID/DC.identifier">gmb-2021-450840</meta:user-defined>
    <meta:user-defined meta:name="OVERHEIDop.versieInformatie"/>
  </office:meta>
</office:document-meta>
</file>