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rdumerdijk bij het Beursgebouw Leeuwarden, (11048499) tijdelijk plaatsen van een oliebollenkraam, verzenddatum 02-12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6 dec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5083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83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83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Wirdumerdijk bij het Beursgebouw Leeuwarden, (11048499) tijdelijk plaatsen van een oliebollenkraam, verzenddatum 02-12-2021.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0836</meta:user-defined>
    <meta:user-defined meta:name="OVERHEIDop.GmbID/DC.identifier">gmb-2021-450836</meta:user-defined>
    <meta:user-defined meta:name="OVERHEIDop.versieInformatie"/>
  </office:meta>
</office:document-meta>
</file>