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opheffen voorrangsregeling Wildertsedijk-Achtertuin te Zundert</text:p>
      <text:section text:name="regeling_id1-3-2" text:style-name="regeling">
        <text:section text:name="aanhef_id1-3-2-1" text:style-name="aanhef">
          <text:section text:name="context_id1-3-2-1-1" text:style-name="context">
            <text:p text:style-name="context.al">
            <text:span text:style-name="nadrukcur">ONS KENMERK: Z21-005657</text:span>
          </text:p>
            <text:p text:style-name="context_bottom"/>
          </text:section>
          <text:section text:name="considerans_id1-3-2-1-2" text:style-name="considerans">
            <text:p text:style-name="considerans.al">
            <text:span text:style-name="nadrukcur"> Het college van burgemeester en wethouders van de gemeente Zundert;</text:span>
          </text:p>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Zundert.</text:p>
            <text:p text:style-name="considerans.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Op basis van bovenstaande overweging en met inachtneming van: </text:p>
            <text:p text:style-name="considerans.al">• de Wegenverkeerswet 1994;</text:p>
            <text:p text:style-name="considerans.al">• het Besluit Administratieve Bepalingen inzake het Wegverkeer;</text:p>
            <text:p text:style-name="considerans.al">• uitvoeringsvoorschriften BABW inzake verkeerstekens;</text:p>
            <text:p text:style-name="considerans.al">• het Reglement Verkeersregels en Verkeerstekens 1990;</text:p>
            <text:p text:style-name="considerans.al">• de Algemene wet bestuursrecht;</text:p>
            <text:p text:style-name="considerans.al">• het verkeersbordenboek (VNVF);</text:p>
            <text:p text:style-name="considerans.al">• Algemeen mandaat-, volmacht-, en machtigingsbesluit gemeente Zundert 2020.</text:p>
            <text:p text:style-name="considerans.al">
            <text:span text:style-name="nadrukvet">Overwegende dat</text:span>
          </text:p>
            <text:p text:style-name="considerans.al">• het kruispunt Wildertsedijk-Achtertuin is gelegen in een 30 km/u-zone;</text:p>
            <text:p text:style-name="considerans.al">• het verkeer op de relatie Wildertsedijk-Achtertuin in de bestaande situatie voorrang heeft op het verkeer vanuit de Molenstraat door de aanwezigheid van haaientanden en verkeersbord B6;</text:p>
            <text:p text:style-name="considerans.al">• de Wildertsedijk onderdeel uitmaakt van een belangrijke fietsroute tussen Zundert en de sportparken ten zuiden van Zundert, eveneens gelegen aan de Wildertsedijk;</text:p>
            <text:p text:style-name="considerans.al">• bewoners aangeven dat er regelmatig sprake is van onveilige verkeerssituaties, omdat fietsers en automobilisten de voorrangsregeling onvoldoende begrijpen;</text:p>
            <text:p text:style-name="considerans.al">• de Uitvoeringsvoorschriften BABW inzake verkeerstekens voorschrijven dat bord B6 in 30 km/u-zones slechts worden toegepast bij rotondes en kruispunten met een vrijliggende busbaan, vrijliggend fietspad, vrijliggend fiets/bromfietspad of een hoofdfietsroute;</text:p>
            <text:p text:style-name="considerans.al">• op het kruispunt Wildertsedijk-Achtertuin geen sprake is van voornoemde situaties;</text:p>
            <text:p text:style-name="considerans.al">• het daarom gewenst is om de voorrangsregeling op te heffen;</text:p>
            <text:p text:style-name="considerans.al">• hiermee een voorrangssituatie ontstaat conform artikel 15, lid 1 van het Reglement Verkeersregels en Verkeerstekens 1990: op kruispunten verlenen bestuurders voorrang aan voor hen van rechts komende bestuurders;</text:p>
            <text:p text:style-name="considerans.al">• de bestrating wordt aangepast om de nieuwe situatie voor het verkeer begrijpelijk te maken;</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p text:style-name="considerans.al">Gelet op artikel 24 van het BABW is overleg gepleegd met de politie inzake de handhaafbaarheid. De politie heeft op 22 november 2021 positief advies gegeven;</text:p>
            <text:p text:style-name="considerans.al">Gelet op artikel 26 van het BABW wordt dit besluit bekendgemaakt door op de in de artikelen 5 onderscheidenlijk 6 van de Bekendmakingswet bepaalde wijze.</text:p>
            <text:p text:style-name="considerans.al">
            <text:span text:style-name="nadrukvet">Besluit</text:span>
          </text:p>
            <text:p text:style-name="considerans.al">Op grond van vorenstaande overwegingen besluiten:</text:p>
            <text:p text:style-name="considerans.al">De voorrangssituatie op het kruispunt Wildertsedijk-Achtertuin te Zundert op te heffen, door middel van het verwijderen van borden B4, B5 en B6 van bijlage I van het Reglement Verkeersregels en Verkeerstekens 1990 (RVV 1990), alsmede het verwijderen van de haaientanden, waardoor een voorrangsituatie ontstaat conform artikel 15, lid 1 RVV 1990. </text:p>
            <text:p text:style-name="considerans.al"/>
            <text:p text:style-name="considerans.al">Zundert, 14 december 2021</text:p>
            <text:p text:style-name="considerans.al"/>
            <text:p text:style-name="considerans.al">Hoogachtend,</text:p>
            <text:p text:style-name="considerans.al">Burgemeester en wethouders van Zundert,</text:p>
            <text:p text:style-name="considerans.al">namens dezen,</text:p>
            <text:p text:style-name="considerans.al">drs. A.I.J. Wagemans</text:p>
            <text:p text:style-name="considerans.al">directeur</text:p>
            <text:p text:style-name="considerans.al"/>
            <text:p text:style-name="considerans.al">
            <text:span text:style-name="nadrukvet">Rechtsbescherming</text:span>
          </text:p>
            <text:p text:style-name="considerans_bottom"/>
          </text:section>
        </text:section>
        <text:section text:name="regeling-tekst_id1-3-2-2" text:style-name="regeling-tekst">
          <text:section text:name="tekst_id1-3-2-2-1" text:style-name="tekst">
            <text:p text:style-name="common-al">
            <text:span text:style-name="nadrukvet">Bezwaar</text:span>
          </text:p>
            <text:p text:style-name="common-al">Bent u belanghebbende en bent u het niet eens met ons besluit? Dan kunt u bezwaar maken. Zorg dat u binnen zes weken na de datum van publicatie van het besluit bezwaar maakt. Anders kunnen wij uw bezwaar niet meer behandelen. </text:p>
            <text:p text:style-name="common-al">U kunt uw bezwaarschrift op papier bij ons inleveren. Het is niet mogelijk om per e-mail bezwaar te maken. U schrijft een brief met minimaal de volgende onderdelen: </text:p>
            <text:list text:style-name="id1-3-2-2-1-4">
              <text:list-item text:style-override="id1-3-2-2-1-4-1">
                <text:number>1.</text:number>
                <text:p text:style-name="al">Uw naam en adres</text:p>
              </text:list-item>
              <text:list-item text:style-override="id1-3-2-2-1-4-2">
                <text:number>2.</text:number>
                <text:p text:style-name="al">Datum waarop u het bezwaarschrift schrijft</text:p>
              </text:list-item>
              <text:list-item text:style-override="id1-3-2-2-1-4-3">
                <text:number>3.</text:number>
                <text:p text:style-name="al">Tegen welk besluit u bezwaar maakt</text:p>
              </text:list-item>
              <text:list-item text:style-override="id1-3-2-2-1-4-4">
                <text:number>4.</text:number>
                <text:p text:style-name="al">Kopie van het besluit waartegen u bezwaar maakt</text:p>
              </text:list-item>
              <text:list-item text:style-override="id1-3-2-2-1-4-5">
                <text:number>5.</text:number>
                <text:p text:style-name="al">Waarom u daartegen bezwaar maakt</text:p>
              </text:list-item>
              <text:list-item text:style-override="id1-3-2-2-1-4-6">
                <text:number>6.</text:number>
                <text:p text:style-name="al">Uw handtekening</text:p>
              </text:list-item>
            </text:list>
            <text:p text:style-name="common-al">U stuurt uw bezwaarschrift naar: Burgemeester en wethouders van de gemeente Zundert, Postbus 10.001, 4880 GA Zundert.</text:p>
            <text:p text:style-name="common-al">U kunt het bezwaarschrift ook bij de receptie van het gemeentehuis inleveren. </text:p>
            <text:p text:style-name="common-al">
            <text:span text:style-name="nadrukvet">U kunt de rechter vragen om voorlopig te oordelen</text:span>
          </text:p>
            <text:p text:style-name="common-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common-al">
            <text:span text:style-name="nadrukcur">Aanvragen</text:span>
          </text:p>
            <text:p text:style-name="common-al">U kunt de voorlopige voorziening op twee manieren aanvragen:</text:p>
            <text:list text:style-name="id1-3-2-2-1-11">
              <text:list-item text:style-override="id1-3-2-2-1-11-1">
                <text:number>1.</text:number>
                <text:p text:style-name="al">Digitaal via www.rechtspraak.nl. U gaat naar &gt; Uw situatie &gt; Een rechtszaak starten &gt; Voorlopig oordeel bij spoed &gt; Meer over een voorlopige voorziening &gt; Verzoek indienen &gt; Rechtbanken;</text:p>
              </text:list-item>
              <text:list-item text:style-override="id1-3-2-2-1-11-2">
                <text:number>2.</text:number>
                <text:p text:style-name="al">U stuurt een brief naar: De voorzieningenrechter van de Rechtbank Zeeland-West-Brabant, Postbus 90006, 4800 PA Breda. </text:p>
              </text:list-item>
            </text:list>
            <text:p text:style-name="common-al">
            <text:span text:style-name="nadrukcur">Kosten</text:span>
          </text:p>
            <text:p text:style-name="common-al">U betaalt zelf de kosten voor het aanvragen van een voorlopige voorziening. Op www.rechtspraak.nl leest u wat u betaalt. U gaat hiervoor naar &gt; Uw situatie &gt; Griffierecht berekenen &gt; Bestuursrecht.</text:p>
            <text:p text:style-name="common-al">
            <text:span text:style-name="nadrukvet">Heeft u nog vragen? </text:span>
          </text:p>
            <text:p text:style-name="last-al">Wilt u meer weten over het maken van bezwaar? Dan kunt u contact opnemen met de secretaris(sen) van de commissie voor de bezwaarschriften. U kunt bellen naar telefoonnummer 076-599 56 00 of mailen naar gemeente@zund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083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3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3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Verkeersbesluit opheffen voorrangsregeling - Wildertsedijk-Achtertuin te Zunder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1-005657 </meta:user-defined>
    <meta:user-defined meta:name="DCTERMS.abstract">Verkeersbesluit opheffen voorrangsregeling Wildertsedijk-Achtertuin te Zundert</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Verkeersbesluit opheffen voorrangsregeling Wildertsedijk-Achtertuin te Zundert</meta:user-defined>
    <meta:user-defined meta:name="DCTERMS.W3CDTF/DCTERMS.available">2021-12-15</meta:user-defined>
    <meta:user-defined meta:name="DCTERMS.W3CDTF/OVERHEIDop.jaargang">2021</meta:user-defined>
    <meta:user-defined meta:name="OVERHEIDop.publicationIssue">450835</meta:user-defined>
    <meta:user-defined meta:name="OVERHEIDop.GmbID/DC.identifier">gmb-2021-450835</meta:user-defined>
    <meta:user-defined meta:name="OVERHEIDop.versieInformatie"/>
  </office:meta>
</office:document-meta>
</file>