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298, Koningin Julianastraat 23a, 7151C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ningin Julianastraat 23a, 7151CG Eibergen, plaatsen van een dakkapel 2021-003298 (beslistermijn tot 25 januar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83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ningin Julianastraat 23a, 7151CG Eibergen</meta:user-defined>
    <dc:language>nl</dc:language>
    <meta:user-defined meta:name="OVERHEIDop.locatietype/OVERHEIDop.gebiedsmarkering">Punt</meta:user-defined>
    <meta:user-defined meta:name="DC.title">Kennisgeving termijnverlenging 2021-003298, Koningin Julianastraat 23a, 7151CG Eiberg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34</meta:user-defined>
    <meta:user-defined meta:name="OVERHEIDop.GmbID/DC.identifier">gmb-2021-450834</meta:user-defined>
    <meta:user-defined meta:name="OVERHEIDop.versieInformatie"/>
  </office:meta>
</office:document-meta>
</file>