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Weerdingerweg 3, het kappen van een Es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7-1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Weerdingerweg 3, het kappen van een Esdoorn, Z2021-01095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5083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3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3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Valthe, Weerdingerweg 3, het kappen van een Esdoorn (aanvraag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831</meta:user-defined>
    <meta:user-defined meta:name="OVERHEIDop.GmbID/DC.identifier">gmb-2021-450831</meta:user-defined>
    <meta:user-defined meta:name="OVERHEIDop.versieInformatie"/>
  </office:meta>
</office:document-meta>
</file>