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tien afgekeurde bomen aan diverse locaties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8-12-2021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7-12-2021, Diverse locaties, Harlingen, het kappen van tien afgekeurde bom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0825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2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2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Aanvraag vergunning voor het kappen van tien afgekeurde bomen aan diverse locaties te Harling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0825</meta:user-defined>
    <meta:user-defined meta:name="OVERHEIDop.GmbID/DC.identifier">gmb-2021-450825</meta:user-defined>
    <meta:user-defined meta:name="OVERHEIDop.versieInformatie"/>
  </office:meta>
</office:document-meta>
</file>