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 december 2021 toegekend omgevingsvergunning Zinkweg naast nr. 11 te Farm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7 december 2021 voor het realiseren van een bedrijfsverzamelgebouw aan de Zinkweg naast nr. 11 te Farms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50824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824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7 december 2021 toegekend voor het realiseren van een bedrijfsverzamelgebouw aan de Zinkweg naast nr. 11 te Farmsum.</meta:user-defined>
    <dc:language>nl</dc:language>
    <meta:user-defined meta:name="OVERHEIDop.locatietype/OVERHEIDop.gebiedsmarkering">Adres</meta:user-defined>
    <meta:user-defined meta:name="DC.title">7 december 2021 toegekend omgevingsvergunning Zinkweg naast nr. 11 te Farmsu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0824</meta:user-defined>
    <meta:user-defined meta:name="OVERHEIDop.GmbID/DC.identifier">gmb-2021-450824</meta:user-defined>
    <meta:user-defined meta:name="OVERHEIDop.versieInformatie"/>
  </office:meta>
</office:document-meta>
</file>