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lemskade Leeuwarden, (11047434) verplaatsen van het bestaand logo naar andere zijde van het pand, verzenddatum 08-12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82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Verleende omgevingsvergunning Willemskade Leeuwarden, (11047434) verplaatsen van het bestaand logo naar andere zijde van het pand, verzenddatum 08-12-2021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822</meta:user-defined>
    <meta:user-defined meta:name="OVERHEIDop.GmbID/DC.identifier">gmb-2021-450822</meta:user-defined>
    <meta:user-defined meta:name="OVERHEIDop.versieInformatie"/>
  </office:meta>
</office:document-meta>
</file>