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1 aanvraag omgevingsvergunning, Alberdaweg nabij huisnummer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1 voor het dempen van een sloot aan de Alberdaweg nabij huisnummer 80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8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1 voor het dempen van een sloot aan de Alberdaweg nabij huisnummer 80 te Appingedam.</meta:user-defined>
    <dc:language>nl</dc:language>
    <meta:user-defined meta:name="OVERHEIDop.locatietype/OVERHEIDop.gebiedsmarkering">Perceel</meta:user-defined>
    <meta:user-defined meta:name="DC.title">8 oktober 2021 aanvraag omgevingsvergunning, Alberdaweg nabij huisnummer 80 te Apping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21</meta:user-defined>
    <meta:user-defined meta:name="OVERHEIDop.GmbID/DC.identifier">gmb-2021-450821</meta:user-defined>
    <meta:user-defined meta:name="OVERHEIDop.versieInformatie"/>
  </office:meta>
</office:document-meta>
</file>