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december 2021 aanvraag omgevingsvergunning, Valkenhorst 24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december 2021 voor het plaatsen van een dakkapel aan de Valkenhorst 24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081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1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1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6 december 2021 voor het plaatsen van een dakkapel aan de Valkenhorst 24 in Delfzijl.</meta:user-defined>
    <dc:language>nl</dc:language>
    <meta:user-defined meta:name="OVERHEIDop.locatietype/OVERHEIDop.gebiedsmarkering">Adres</meta:user-defined>
    <meta:user-defined meta:name="DC.title">6 december 2021 aanvraag omgevingsvergunning, Valkenhorst 24 in Delfzij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818</meta:user-defined>
    <meta:user-defined meta:name="OVERHEIDop.GmbID/DC.identifier">gmb-2021-450818</meta:user-defined>
    <meta:user-defined meta:name="OVERHEIDop.versieInformatie"/>
  </office:meta>
</office:document-meta>
</file>