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F Domela Nieuwenhuisstraat 7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12-2021, F Domela Nieuwenhuisstraat 79, Harlingen, het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81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F Domela Nieuwenhuisstraat 79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814</meta:user-defined>
    <meta:user-defined meta:name="OVERHEIDop.GmbID/DC.identifier">gmb-2021-450814</meta:user-defined>
    <meta:user-defined meta:name="OVERHEIDop.versieInformatie"/>
  </office:meta>
</office:document-meta>
</file>