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73 Leeuwarden, (11048889) aanpassen van de entree van de winkel, verzenddatum 07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stad 73 Leeuwarden, (11048889) aanpassen van de entree van de winkel, verzenddatum 07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12</meta:user-defined>
    <meta:user-defined meta:name="OVERHEIDop.GmbID/DC.identifier">gmb-2021-450812</meta:user-defined>
    <meta:user-defined meta:name="OVERHEIDop.versieInformatie"/>
  </office:meta>
</office:document-meta>
</file>