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ootmobiel berging voor de voorgevel aan Heiligeweg 21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12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7-12-2021, Heiligeweg 21 A, Harlingen, het plaatsen van een scootmobiel berging voor de voor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081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1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1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ootmobiel berging voor de voorgevel aan Heiligeweg 21 A te Harling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810</meta:user-defined>
    <meta:user-defined meta:name="OVERHEIDop.GmbID/DC.identifier">gmb-2021-450810</meta:user-defined>
    <meta:user-defined meta:name="OVERHEIDop.versieInformatie"/>
  </office:meta>
</office:document-meta>
</file>