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49, 9161 DG: bouwen van een berging <text:span text:style-name="nadrukcur">14-01-2022</text:span></text:p>
            <text:p text:style-name="common-al">
            <text:span text:style-name="nadrukvet">Nes: </text:span>Rixt van Doniastraat 7, 9163 GP: het bouwen van een aanbouw aan de woning <text:span text:style-name="nadrukcur">14-01-2022</text:span></text:p>
            <text:p text:style-name="common-al">
            <text:span text:style-name="nadrukvet">Ballum: </text:span>Heideveld 402, 9162 TA: bouwen van een recreatiewoning <text:span text:style-name="nadrukcur">18-01-2022</text:span></text:p>
            <text:p text:style-name="common-al">
            <text:span text:style-name="nadrukvet">Hollum: </text:span>Tussen Dijken 37a, 9161 BM: isoleren en bekleden van de recreatiewoning <text:span text:style-name="nadrukcur">18-01-2022</text:span></text:p>
            <text:p text:style-name="common-al">
            <text:span text:style-name="nadrukvet">Buren: </text:span>Strandweg 12, 9164 KB: wijzigen van een deel van de bestemming <text:span text:style-name="nadrukcur">18-01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08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08</meta:user-defined>
    <meta:user-defined meta:name="OVERHEIDop.GmbID/DC.identifier">gmb-2021-450808</meta:user-defined>
    <meta:user-defined meta:name="OVERHEIDop.versieInformatie"/>
  </office:meta>
</office:document-meta>
</file>