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Bartenweg 5 in Hillegom, Kenmerk Z-21-173858, 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ouwen van een nieuwe loodsen alle daarbij behorende stukken liggen vanaf 24 november 2021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24 november 2021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5080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0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0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omgevingsvergunning, Bartenweg 5 in Hillegom, Kenmerk Z-21-173858, het bouwen van een nieuwe loods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807</meta:user-defined>
    <meta:user-defined meta:name="OVERHEIDop.GmbID/DC.identifier">gmb-2021-450807</meta:user-defined>
    <meta:user-defined meta:name="OVERHEIDop.versieInformatie"/>
  </office:meta>
</office:document-meta>
</file>