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22</text:p>
            <text:p text:style-name="common-al">Omschrijving: gebruik openbare ruimte t.b.v. het plaatsen van een kraan/hoogwerker</text:p>
            <text:p text:style-name="common-al">Adres:  Pisanostraat 150</text:p>
            <text:p text:style-name="common-al">Datum beslissing: 9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0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22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V21/47322: Verleende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04</meta:user-defined>
    <meta:user-defined meta:name="OVERHEIDop.GmbID/DC.identifier">gmb-2021-450804</meta:user-defined>
    <meta:user-defined meta:name="OVERHEIDop.versieInformatie"/>
  </office:meta>
</office:document-meta>
</file>