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markiezen en het wijzigen van de kleur van de gevel aan Zuiderhaven 1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12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5-12-2021, Zuiderhaven 17, Harlingen, het vervangen van de markiezen en het wijzigen van de kleur van de 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080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0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0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markiezen en het wijzigen van de kleur van de gevel aan Zuiderhaven 17 te Harling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803</meta:user-defined>
    <meta:user-defined meta:name="OVERHEIDop.GmbID/DC.identifier">gmb-2021-450803</meta:user-defined>
    <meta:user-defined meta:name="OVERHEIDop.versieInformatie"/>
  </office:meta>
</office:document-meta>
</file>