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kanaal West 76, Ter Apelkanaal, bouw gewassenbewaarplaats, datum: 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gemeente@westerwolde.nl.</text:p>
            <text:p text:style-name="common-al"/>
            <text:p text:style-name="last-al">Het college van burgemeester en wethouders maakt tevens bekend dat de terijm waarop een beslissing moet worden genomen is verlengd met maximaal zes weken. Dit betekend dat er uiterlijk 14 januari 2022 een beslissing genomen op deze aanvr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080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0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0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Ter Apelkanaal West 76, Ter Apelkanaal, bouw gewassenbewaarplaats, datum: 8 oktober 2021;</meta:user-defined>
    <meta:user-defined meta:name="DCTERMS.W3CDTF/DCTERMS.available">2021-12-13</meta:user-defined>
    <meta:user-defined meta:name="DCTERMS.W3CDTF/OVERHEIDop.jaargang">2021</meta:user-defined>
    <meta:user-defined meta:name="OVERHEIDop.publicationIssue">450801</meta:user-defined>
    <meta:user-defined meta:name="OVERHEIDop.GmbID/DC.identifier">gmb-2021-450801</meta:user-defined>
    <meta:user-defined meta:name="OVERHEIDop.versieInformatie"/>
  </office:meta>
</office:document-meta>
</file>