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na van der Weglân 6 (Blitsaerd Oost, kavel M 1268) Leeuwarden, (11049250) bouwen van een energiezuinige Planhus woning, verzenddatum 03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7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Janna van der Weglân 6 (Blitsaerd Oost, kavel M 1268) Leeuwarden, (11049250) bouwen van een energiezuinige Planhus woning, verzenddatum 03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99</meta:user-defined>
    <meta:user-defined meta:name="OVERHEIDop.GmbID/DC.identifier">gmb-2021-450799</meta:user-defined>
    <meta:user-defined meta:name="OVERHEIDop.versieInformatie"/>
  </office:meta>
</office:document-meta>
</file>