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esdoorn aan Franekertrekvaart 2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8-12-2021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5-12-2021, Franekertrekvaart 26, Harlingen, het kappen van een esdoor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0796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9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9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esdoorn aan Franekertrekvaart 26 te Harling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0796</meta:user-defined>
    <meta:user-defined meta:name="OVERHEIDop.GmbID/DC.identifier">gmb-2021-450796</meta:user-defined>
    <meta:user-defined meta:name="OVERHEIDop.versieInformatie"/>
  </office:meta>
</office:document-meta>
</file>