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innemen standplaats,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innemen standplaats voor de verkoop van Vietnamese snacks </text:p>
            <text:p text:style-name="common-al">Locatie: parkeerplaats Admiraal de Ruyterstraat in Aalten</text:p>
            <text:p text:style-name="common-al">Datum/periode: in het jaar 2022 op dinsdag en zondag telkens van 10.00 tot 18.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5079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79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79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Aalten – verlening apv vergunning voor innemen standplaats, Aalten</meta:user-defined>
    <meta:user-defined meta:name="DCTERMS.W3CDTF/DCTERMS.available">2021-12-15</meta:user-defined>
    <meta:user-defined meta:name="DCTERMS.W3CDTF/OVERHEIDop.jaargang">2021</meta:user-defined>
    <meta:user-defined meta:name="OVERHEIDop.publicationIssue">450793</meta:user-defined>
    <meta:user-defined meta:name="OVERHEIDop.GmbID/DC.identifier">gmb-2021-450793</meta:user-defined>
    <meta:user-defined meta:name="OVERHEIDop.versieInformatie"/>
  </office:meta>
</office:document-meta>
</file>