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Noorderweg, sectie A, nummer 3170: bouwen van een berging <text:span text:style-name="nadrukcur">02-12-2021</text:span></text:p>
            <text:p text:style-name="common-al">
            <text:span text:style-name="nadrukvet">Nes: </text:span>Rixt van Doniastraat 7, 9163 GP: kappen van een boom <text:span text:style-name="nadrukcur">01-12-2021</text:span></text:p>
            <text:p text:style-name="common-al">
            <text:span text:style-name="nadrukvet">Hollum: </text:span>Burenlaan 39, 9161 AJ: kappen van een esdoorn <text:span text:style-name="nadrukcur">05-12-2021</text:span></text:p>
            <text:p text:style-name="common-al">
            <text:span text:style-name="nadrukvet">Ballum: </text:span>Reeweg 5, 9162 ED: plaatsen van een container voor een brandstofcel <text:span text:style-name="nadrukcur">06-12-2021</text:span></text:p>
            <text:p text:style-name="common-al">
            <text:span text:style-name="nadrukvet">Ballum: </text:span>Valkenhoek 148a, 9162 TC: renoveren en verbouwen van de recreatiewoning <text:span text:style-name="nadrukcur">06-12-2021</text:span></text:p>
            <text:p text:style-name="common-al">U kunt op dit moment nog geen bezwaar maken. De aanvraag is ontvangen op de datum die bij de aanvraag st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07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gevraagde omgevingsvergun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788</meta:user-defined>
    <meta:user-defined meta:name="OVERHEIDop.GmbID/DC.identifier">gmb-2021-450788</meta:user-defined>
    <meta:user-defined meta:name="OVERHEIDop.versieInformatie"/>
  </office:meta>
</office:document-meta>
</file>