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mes Wattstraat 3, 3a t/m 3h, 3j, 3 en 3m Leeuwarden, (11047135) bouwen van 12 bedrijfsunits, bestemd als opslagunits/stallingsunits, verzenddatum 02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78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8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8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James Wattstraat 3, 3a t/m 3h, 3j, 3 en 3m Leeuwarden, (11047135) bouwen van 12 bedrijfsunits, bestemd als opslagunits/stallingsunits, verzenddatum 02-12-2021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787</meta:user-defined>
    <meta:user-defined meta:name="OVERHEIDop.GmbID/DC.identifier">gmb-2021-450787</meta:user-defined>
    <meta:user-defined meta:name="OVERHEIDop.versieInformatie"/>
  </office:meta>
</office:document-meta>
</file>