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gebruik gemeentegrond nabij Wittenburgstraat 18, 6901AN te Zevenaar het plaatsen van een container op 10 en 11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1 een besluit genomen op de aanvraag met zaaknummer HZ_GEGE-2021-2235 voor een vergunning voor gebruik gemeentegrond op locatie nabij Wittenburgstraat 18, 6901AN te Zevenaar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0 dec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078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8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8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gebruik gemeentegrond nabij Wittenburgstraat 18, 6901AN te Zevenaar het plaatsen van een container op 10 en 11 december 2021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783</meta:user-defined>
    <meta:user-defined meta:name="OVERHEIDop.GmbID/DC.identifier">gmb-2021-450783</meta:user-defined>
    <meta:user-defined meta:name="OVERHEIDop.versieInformatie"/>
  </office:meta>
</office:document-meta>
</file>