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het pand aan Noorderhaven 1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3-12-2021, Noorderhaven 114, Harlingen, het intern verbouw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078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8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8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het pand aan Noorderhaven 114 te Harling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782</meta:user-defined>
    <meta:user-defined meta:name="OVERHEIDop.GmbID/DC.identifier">gmb-2021-450782</meta:user-defined>
    <meta:user-defined meta:name="OVERHEIDop.versieInformatie"/>
  </office:meta>
</office:document-meta>
</file>