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amp blok 40,41 en 42 Leeuwarden, (11048874) plaatsen van een dakkapel bij bouwnr.9, een dakkapel bij bouwnr.16 en een berging bij bouwnr.30, verzenddatum 03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77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De Klamp blok 40,41 en 42 Leeuwarden, (11048874) plaatsen van een dakkapel bij bouwnr.9, een dakkapel bij bouwnr.16 en een berging bij bouwnr.30, verzenddatum 03-12-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776</meta:user-defined>
    <meta:user-defined meta:name="OVERHEIDop.GmbID/DC.identifier">gmb-2021-450776</meta:user-defined>
    <meta:user-defined meta:name="OVERHEIDop.versieInformatie"/>
  </office:meta>
</office:document-meta>
</file>