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inzamelen lege flessen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uziekvereniging DeMB</text:p>
            <text:p text:style-name="common-al">Activiteit: inzamelen lege flessen</text:p>
            <text:p text:style-name="common-al">Locatie: Bredevoort, Hollenberg en ‘t Klooster</text:p>
            <text:p text:style-name="common-al">Datum/periode: 8 januari 2022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07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inzamelen lege flessen, Bredevoo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75</meta:user-defined>
    <meta:user-defined meta:name="OVERHEIDop.GmbID/DC.identifier">gmb-2021-450775</meta:user-defined>
    <meta:user-defined meta:name="OVERHEIDop.versieInformatie"/>
  </office:meta>
</office:document-meta>
</file>