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anaalzicht 5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november 2021 met zaaknummer <text:span text:style-name="nadrukvet">M-SLM210362</text:span> voor het verwijderen van asbest (dak garage) op de locatie <text:span text:style-name="nadrukvet">Kanaalzicht 53 in Sluiskil.</text:span></text:p>
            <text:p text:style-name="common-al">De sloopmelding is op 09 december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5077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7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Kanaalzicht 53 in Sluiski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774</meta:user-defined>
    <meta:user-defined meta:name="OVERHEIDop.GmbID/DC.identifier">gmb-2021-450774</meta:user-defined>
    <meta:user-defined meta:name="OVERHEIDop.versieInformatie"/>
  </office:meta>
</office:document-meta>
</file>