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de kap op de woning - It Eilân 7, 8497NK Goënga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t Eilân 7, 8497NK Goëngahuizen, het wijzigen van de kap op de woning, ontvangen: 9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077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7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7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It Eilân 7, 8497NK Goëngahuizen, het wijzigen van de kap op de woning, ontvangen: 9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wijzigen van de kap op de woning - It Eilân 7, 8497NK Goëngahuiz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773</meta:user-defined>
    <meta:user-defined meta:name="OVERHEIDop.GmbID/DC.identifier">gmb-2021-450773</meta:user-defined>
    <meta:user-defined meta:name="OVERHEIDop.versieInformatie"/>
  </office:meta>
</office:document-meta>
</file>