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Parade 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Parade 74 te Venlo </text:span>
          </text:p>
            <text:p text:style-name="common-al">Voor een verzoek tot het stellen van maatwerkvoorschriften</text:p>
            <text:p text:style-name="common-al">Verzonden op 10 december 2021</text:p>
            <text:p text:style-name="common-al">Kenmerk 2021-1995</text:p>
            <text:p text:style-name="common-al"/>
            <text:p text:style-name="common-al">
            <text:span text:style-name="nadrukvet">Inzage</text:span>
          </text:p>
            <text:p text:style-name="common-al">Het besluit en de bijbehorende bescheiden kunnen gedurende de komende 6 weken met ingang van14 december 2021 tot en met 25 januari 2022 via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76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6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6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leggen maatwerkvoorschriften - Parade 74 te Venlo</meta:user-defined>
    <meta:user-defined meta:name="DCTERMS.W3CDTF/DCTERMS.available">2021-12-14</meta:user-defined>
    <meta:user-defined meta:name="DCTERMS.W3CDTF/OVERHEIDop.jaargang">2021</meta:user-defined>
    <meta:user-defined meta:name="OVERHEIDop.publicationIssue">450769</meta:user-defined>
    <meta:user-defined meta:name="OVERHEIDop.GmbID/DC.identifier">gmb-2021-450769</meta:user-defined>
    <meta:user-defined meta:name="OVERHEIDop.versieInformatie"/>
  </office:meta>
</office:document-meta>
</file>