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ekhem 17, 6301H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december 2021 een besluit genomen op de aanvraag met zaaknummer 2021-022601 voor een aanvraag beschikking op locatie Broekhem 17, 6301HD Valkenburg. De vergunning is verleend. Het besluit betreft starten van een bed and breakfastvoorziening i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076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6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6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oekhem 17, 6301HD Valkenburg</meta:user-defined>
    <dc:language>nl</dc:language>
    <meta:user-defined meta:name="OVERHEIDop.locatietype/OVERHEIDop.gebiedsmarkering">Punt</meta:user-defined>
    <meta:user-defined meta:name="DC.title">Kennisgeving besluit op aanvraag beschikking, Broekhem 17, 6301HD Valkenbur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67</meta:user-defined>
    <meta:user-defined meta:name="OVERHEIDop.GmbID/DC.identifier">gmb-2021-450767</meta:user-defined>
    <meta:user-defined meta:name="OVERHEIDop.versieInformatie"/>
  </office:meta>
</office:document-meta>
</file>