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33 Koningsplein 251 te Tilburg, wijzigen gebruik van het pand, 2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33 - I - Koningsplein 2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76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33 Koningsplein 251 te Tilburg, wijzigen gebruik van het pand, 26 nov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62</meta:user-defined>
    <meta:user-defined meta:name="OVERHEIDop.GmbID/DC.identifier">gmb-2021-450762</meta:user-defined>
    <meta:user-defined meta:name="OVERHEIDop.versieInformatie"/>
  </office:meta>
</office:document-meta>
</file>