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het pand en het wijzigen van de gevel aan Zuiderhaven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3-12-2021, Zuiderhaven 21, Harlingen, het intern verbouwen van het pand en het wijzigen van de 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076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6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6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het pand en het wijzigen van de gevel aan Zuiderhaven 21 te Harling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761</meta:user-defined>
    <meta:user-defined meta:name="OVERHEIDop.GmbID/DC.identifier">gmb-2021-450761</meta:user-defined>
    <meta:user-defined meta:name="OVERHEIDop.versieInformatie"/>
  </office:meta>
</office:document-meta>
</file>