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ension aan Pijpstraat 39, 4331S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66966</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realiseren van een pension</text:span> aan <text:span text:style-name="nadrukvet">Pijpstraat 39, 4331 SN  Mid</text:span><text:span text:style-name="nadrukvet">d</text:span><text:span text:style-name="nadrukvet">elburg</text:span><text:span text:style-name="nadrukvet">.</text:span></text:p>
            <text:p text:style-name="common-al"/>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8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7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pension aan Pijpstraat 39, 4331SN Middelburg</meta:user-defined>
    <meta:user-defined meta:name="DCTERMS.W3CDTF/DCTERMS.available">2021-12-15</meta:user-defined>
    <meta:user-defined meta:name="DCTERMS.W3CDTF/OVERHEIDop.jaargang">2021</meta:user-defined>
    <meta:user-defined meta:name="OVERHEIDop.publicationIssue">450756</meta:user-defined>
    <meta:user-defined meta:name="OVERHEIDop.GmbID/DC.identifier">gmb-2021-450756</meta:user-defined>
    <meta:user-defined meta:name="OVERHEIDop.versieInformatie"/>
  </office:meta>
</office:document-meta>
</file>