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01 Poirtersstraat 4a te Tilburg, kappen van 2 bomen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301 - B - Poirters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74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4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4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301 Poirtersstraat 4a te Tilburg, kappen van 2 bomen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externeBijlage">Kappen van 2 bomen|exb-2021-71848</meta:user-defined>
    <meta:user-defined meta:name="OVERHEIDop.publicationIssue">450749</meta:user-defined>
    <meta:user-defined meta:name="OVERHEIDop.GmbID/DC.identifier">gmb-2021-450749</meta:user-defined>
    <meta:user-defined meta:name="OVERHEIDop.versieInformatie"/>
  </office:meta>
</office:document-meta>
</file>