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6541445 - Kadastraal F perceelnummer 1239 te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nabij: Biesseltsebaan 30 te Groesbeek Kadastraal F perceelnummer 1239 te Groesbeek.</text:p>
            <text:p text:style-name="common-al">Omschrijving : uitvoeren van werkzaamheden in verband met het bouwrijp maken van vier kavels</text:p>
            <text:p text:style-name="common-al">Datum ontvangst :     7 december 2021</text:p>
            <text:p text:style-name="common-al">Zaaknummer ODRN : W.Z21.109323.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50742</text:span><text:line-break/><text:date style:data-style-name="dag" text:fixed="true" text:date-value="2021-12-13"/><text:line-break/><text:date style:data-style-name="jaar" text:fixed="true" text:date-value="2021-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742</text:span><text:date style:data-style-name="nicedate" text:fixed="true" text:date-value="2021-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742</text:span><text:date style:data-style-name="nicedate" text:fixed="true" text:date-value="2021-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aanvraag omgevingsvergunning – OLO 6541445 - Kadastraal F perceelnummer 1239 te Groesbeek</meta:user-defined>
    <meta:user-defined meta:name="DCTERMS.W3CDTF/DCTERMS.available">2021-12-13</meta:user-defined>
    <meta:user-defined meta:name="DCTERMS.W3CDTF/OVERHEIDop.jaargang">2021</meta:user-defined>
    <meta:user-defined meta:name="OVERHEIDop.publicationIssue">450742</meta:user-defined>
    <meta:user-defined meta:name="OVERHEIDop.GmbID/DC.identifier">gmb-2021-450742</meta:user-defined>
    <meta:user-defined meta:name="OVERHEIDop.versieInformatie"/>
  </office:meta>
</office:document-meta>
</file>