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22 in Hillegom, Kenmerk Z-21-224294, het brandveilig in gebruik nemen van een school 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school en kinderdagverblijf</text:p>
            <text:p text:style-name="common-al"/>
            <text:p text:style-name="common-al">
            <text:span text:style-name="nadrukcur">Datum ontvangst </text:span>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74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4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4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eerlaan 22 in Hillegom, Kenmerk Z-21-224294, het brandveilig in gebruik nemen van een school en kinderdagverblijf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40</meta:user-defined>
    <meta:user-defined meta:name="OVERHEIDop.GmbID/DC.identifier">gmb-2021-450740</meta:user-defined>
    <meta:user-defined meta:name="OVERHEIDop.versieInformatie"/>
  </office:meta>
</office:document-meta>
</file>