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uisstraat 30-H 1075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uisstraat 30-H 1075TG Amsterdam</text:p>
            <text:p text:style-name="common-al">Omschrijving: kappen van een boom staande in de tuin</text:p>
            <text:p text:style-name="common-al">Datum ontvangst: 09-12-2021</text:p>
            <text:p text:style-name="common-al">Zaaknummer: Z2021-Z008127</text:p>
            <text:p text:style-name="common-al">OLO nummer: 65769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73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3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3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8127</meta:user-defined>
    <meta:user-defined meta:name="DCTERMS.abstract">het kappen van een boom in de tuin</meta:user-defined>
    <dc:language>nl</dc:language>
    <meta:user-defined meta:name="OVERHEIDop.locatietype/OVERHEIDop.gebiedsmarkering">Punt</meta:user-defined>
    <meta:user-defined meta:name="DC.title">Aanvraag omgevingsvergunning vellen van een houtopstand (kap) Sluisstraat 30-H 1075TG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35</meta:user-defined>
    <meta:user-defined meta:name="OVERHEIDop.GmbID/DC.identifier">gmb-2021-450735</meta:user-defined>
    <meta:user-defined meta:name="OVERHEIDop.versieInformatie"/>
  </office:meta>
</office:document-meta>
</file>