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RECTIFICATIE:</text:p>
            <text:p text:style-name="common-al">In de krant van 9 december 2021 stond vermeld <text:span text:style-name="nadrukvet">Westerblokker 48</text:span>, verbouwen schuur tot woonhuis.</text:p>
            <text:p text:style-name="common-al">Dit is per abuis ingeboekt als een reguliere aanvraag, het betreft een vooroverleg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7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48 INGEDIENDE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27</meta:user-defined>
    <meta:user-defined meta:name="OVERHEIDop.GmbID/DC.identifier">gmb-2021-450727</meta:user-defined>
    <meta:user-defined meta:name="OVERHEIDop.versieInformatie"/>
  </office:meta>
</office:document-meta>
</file>