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tmolenstraat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ruitmolenstraat 12</text:span>, vervangen huidige dakkapel</text:p>
            <text:p text:style-name="common-al">Ingediend 6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072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uitmolenstraat 12 INGEDIENDE AANVRAAG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23</meta:user-defined>
    <meta:user-defined meta:name="OVERHEIDop.GmbID/DC.identifier">gmb-2021-450723</meta:user-defined>
    <meta:user-defined meta:name="OVERHEIDop.versieInformatie"/>
  </office:meta>
</office:document-meta>
</file>