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uutstraat 3A, B, C, D, E, F, G, H, J, K, M, N, P, R, S, T, U, V, W, 7311 AG, Apeldoorn, het oprichten van 19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1 </text:p>
            <text:p text:style-name="common-al">Wabonummer: D20/0264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071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1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1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6434</meta:user-defined>
    <dc:language>nl</dc:language>
    <meta:user-defined meta:name="OVERHEIDop.locatietype/OVERHEIDop.gebiedsmarkering">Punt</meta:user-defined>
    <meta:user-defined meta:name="DC.title">Verleende omgevingsvergunning  Van Huutstraat 3A, B, C, D, E, F, G, H, J, K, M, N, P, R, S, T, U, V, W, 7311 AG, Apeldoorn, het oprichten van 19 woningen</meta:user-defined>
    <meta:user-defined meta:name="DCTERMS.W3CDTF/DCTERMS.available">2021-12-13</meta:user-defined>
    <meta:user-defined meta:name="DCTERMS.W3CDTF/OVERHEIDop.jaargang">2021</meta:user-defined>
    <meta:user-defined meta:name="OVERHEIDop.publicationIssue">450719</meta:user-defined>
    <meta:user-defined meta:name="OVERHEIDop.GmbID/DC.identifier">gmb-2021-450719</meta:user-defined>
    <meta:user-defined meta:name="OVERHEIDop.versieInformatie"/>
  </office:meta>
</office:document-meta>
</file>